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No_20_Spacing" style:list-style-name="WWNum1"/>
    <style:style style:name="P4" style:family="paragraph" style:parent-style-name="No_20_Spacing">
      <style:paragraph-properties fo:margin-left="1.27cm" fo:margin-right="0cm" fo:text-indent="0cm" style:auto-text-indent="false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No_20_Spacing">
      <style:paragraph-properties fo:margin-left="1.27cm" fo:margin-right="0cm" fo:text-indent="0cm" style:auto-text-indent="false"/>
      <style:text-properties fo:font-size="14pt" fo:language="de" fo:country="DE" style:font-size-asian="14pt" style:font-size-complex="14pt"/>
    </style:style>
    <style:style style:name="P8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language="de" fo:country="DE" style:font-size-asian="14pt" style:font-size-complex="14pt"/>
    </style:style>
    <style:style style:name="T4" style:family="text">
      <style:text-properties fo:font-size="14pt" fo:language="de" fo:country="DE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ERMAN DE VRIES</text:span></text:p>
      <text:p text:style-name="P1"/>
      <text:list xml:id="list2254312072192854161" text:style-name="WWNum1">
        <text:list-item>
          <text:p text:style-name="P3"><text:span text:style-name="T1">“Toevals-objektivering”<text:tab/><text:tab/>25x25 cm <text:s text:c="3"/>1965 <text:s text:c="2"/>2/9 <text:s text:c="2"/></text:span></text:p>
        </text:list-item>
      </text:list>
      <text:p text:style-name="No_20_Spacing"><text:span text:style-name="T1"><text:tab/><text:tab/></text:span><text:span text:style-name="T2">Lichtelijk vergeeld</text:span></text:p>
      <text:p text:style-name="No_20_Spacing"><text:span text:style-name="T2"><text:tab/><text:tab/>Was verjaardagsgeschenk herman de vries aan mij</text:span></text:p>
      <text:p text:style-name="P2"/>
      <text:list xml:id="list38636917" text:continue-numbering="true" text:style-name="WWNum1">
        <text:list-item>
          <text:p text:style-name="P3"><text:span text:style-name="T1">“randomnised figure” <text:s text:c="16"/>59x43 cm <text:s text:c="3"/>1966/ <text:s/>43</text:span></text:p>
        </text:list-item>
      </text:list>
      <text:p text:style-name="P4"><text:span text:style-name="T1"><text:tab/> </text:span><text:span text:style-name="T2">Randen beetje verkreukeld</text:span></text:p>
      <text:p text:style-name="P4"><text:span text:style-name="T2"><text:tab/> In lijst op karton geplakt</text:span></text:p>
      <text:p text:style-name="P4"><text:span text:style-name="T2"><text:tab/>Was verjaardagsgeschenk aan mij van herman de vries</text:span></text:p>
      <text:p text:style-name="P4"><text:span text:style-name="T2"><text:s text:c="12"/>Naam “herman de vries” op passepartout</text:span></text:p>
      <text:p text:style-name="P4"><text:span text:style-name="T2"><text:s text:c="12"/>is niet van de maker, maar ooit door mij daar aangebracht ivm <text:s text:c="7"/><text:tab/> expositie. (MAG DUS WEG!)</text:span></text:p>
      <text:p text:style-name="P4"><text:span text:style-name="T2"><text:tab/><text:tab/><text:tab/><text:tab/><text:tab/> <text:s text:c="68"/></text:span></text:p>
      <text:list xml:id="list38635629" text:continue-numbering="true" text:style-name="WWNum1">
        <text:list-item>
          <text:p text:style-name="P3"><text:span text:style-name="T1">“toevals-objektiveringen<text:tab/><text:tab/>catalogus ’t Venster Rotterdam 1967 <text:s text:c="21"/></text:span></text:p>
        </text:list-item>
      </text:list>
      <text:p text:style-name="No_20_Spacing"><text:span text:style-name="T1"><text:tab/><text:tab/><text:tab/><text:tab/><text:tab/><text:tab/>28 januari – 17 februari 1967</text:span></text:p>
      <text:p text:style-name="No_20_Spacing"><text:span text:style-name="T1"><text:tab/><text:tab/></text:span><text:span text:style-name="T2"> Gestencilde uitgave, bevat inleiding, artikelen e.a. van <text:tab/><text:tab/><text:tab/><text:tab/> grimmelikhuizen, huijts, de vries en stippel grafiek</text:span></text:p>
      <text:p text:style-name="No_20_Spacing"><text:span text:style-name="T2"><text:tab/><text:tab/>1 blad fotos</text:span></text:p>
      <text:p text:style-name="P2"/>
      <text:list xml:id="list38652628" text:continue-numbering="true" text:style-name="WWNum1">
        <text:list-item>
          <text:p text:style-name="P3"><text:span text:style-name="T4">“</text:span><text:span text:style-name="T3">rationele strukturen <text:tab/><text:tab/>catalogus Felison IJmuiden 1968</text:span></text:p>
        </text:list-item>
      </text:list>
      <text:p text:style-name="P4"><text:span text:style-name="T4"><text:tab/><text:tab/><text:tab/><text:tab/><text:tab/></text:span><text:span text:style-name="T1">29 maart – 21 april 1968</text:span></text:p>
      <text:p text:style-name="P4"><text:span text:style-name="T1"><text:tab/></text:span><text:span text:style-name="T2">Gestencilde uitgave, bevat inl. herman de vries, artikel siegfried <text:tab/>maser, fotoblad en “stippel-grafiek”</text:span></text:p>
      <text:p text:style-name="P5"/>
      <text:list xml:id="list38648584" text:continue-numbering="true" text:style-name="WWNum1">
        <text:list-item>
          <text:p text:style-name="P3"><text:span text:style-name="T1">“revue Integration” <text:s/>4<text:tab/><text:tab/>november 1965</text:span></text:p>
        </text:list-item>
      </text:list>
      <text:p text:style-name="P4"><text:span text:style-name="T1"><text:s text:c="12"/></text:span><text:span text:style-name="T2">Revue voor een nieuwe konseptie in kunst en kultuur.</text:span></text:p>
      <text:p text:style-name="P4"><text:span text:style-name="T2"><text:tab/>Bevat bijdragen van o.a. aubertin, malina, hölzinger, ligeti, piene, <text:tab/>houédart, grimmelikhuizen, zwollo</text:span></text:p>
      <text:p text:style-name="P5"/>
      <text:p text:style-name="P6"/>
      <text:p text:style-name="P6"/>
      <text:p text:style-name="P4"><text:span text:style-name="T3">Plus nog extra <text:s/>Frits Grimmelikhuizen Partituur Sator Arepo Arnhem 1966 <text:tab/><text:tab/> <text:s text:c="4"/>edition Integration </text:span></text:p>
      <text:p text:style-name="P7"/>
      <text:p text:style-name="P4"><text:span text:style-name="T3"><text:tab/><text:tab/> <text:s text:c="4"/>Das Lied der Lieder <text:s/>Bilder von Heinz Mack, 1994,</text:span></text:p>
      <text:p text:style-name="P4"><text:span text:style-name="T3"><text:s text:c="27"/>edition ………</text:span></text:p>
      <text:p text:style-name="P7"/>
      <text:p text:style-name="P4"><text:span text:style-name="T1">bovenstaande collages, tijdschriften en boeken zijn in juni 2021 door mij aan Koos Hoogland in bruikleen gegeven tbv Museum EICAS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its grimmelikhuizen</meta:initial-creator>
    <dc:creator>frits grimmelikhuizen</dc:creator>
    <meta:editing-cycles>8</meta:editing-cycles>
    <meta:print-date>2020-07-20T08:54:00</meta:print-date>
    <meta:creation-date>2020-07-20T07:59:00</meta:creation-date>
    <dc:date>2022-04-11T12:07:00</dc:date>
    <meta:editing-duration>PT4M3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194" meta:character-count="15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